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fac3" officeooo:paragraph-rsid="000dfa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Cagliari, 7 ottobre 2024</text:p>
      <text:p text:style-name="P1"/>
      <text:p text:style-name="P1"/>
      <text:p text:style-name="P1"/>
      <text:p text:style-name="P1">I referenti per l’educazione civica (Maria Elena Baire, Anna Mura, Edi Paola Romagnoli, Andrea Cadau) mettono a disposizione di tutti i colleghi il curricolo verticale di Istituto per l’Educazione <text:s/>Civica riveduto e corretto secondo il D.M. 183 del 7 settembre 2024 che ha ridisegnato le Linee Guida per l’insegnamento dell’Ed. Civica.</text:p>
      <text:p text:style-name="P1"/>
      <text:p text:style-name="P1">In allegato al curricolo alcune nuove Uda a carattere esemplificativo.</text:p>
      <text:p text:style-name="P1"/>
      <text:p text:style-name="P1"/>
      <text:p text:style-name="P1"><text:tab/><text:tab/><text:tab/><text:tab/><text:tab/><text:tab/><text:tab/><text:tab/><text:tab/><text:tab/>I referen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21:35:11.338000000</meta:creation-date>
    <dc:date>2024-10-06T22:19:04.434000000</dc:date>
    <meta:editing-duration>PT43M53S</meta:editing-duration>
    <meta:editing-cycles>1</meta:editing-cycles>
    <meta:document-statistic meta:table-count="0" meta:image-count="0" meta:object-count="0" meta:page-count="1" meta:paragraph-count="4" meta:word-count="67" meta:character-count="450" meta:non-whitespace-character-count="376"/>
    <meta:generator>LibreOffice/7.4.3.2$Windows_X86_64 LibreOffice_project/1048a8393ae2eeec98dff31b5c133c5f1d08b890</meta:generator>
  </office:meta>
</office:document-meta>
</file>