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43cm" fo:margin-left="-0.06cm" fo:margin-top="0cm" fo:margin-bottom="0cm" table:align="left" style:writing-mode="lr-tb"/>
    </style:style>
    <style:style style:name="Table1.A" style:family="table-column">
      <style:table-column-properties style:column-width="6.512cm"/>
    </style:style>
    <style:style style:name="Table1.B" style:family="table-column">
      <style:table-column-properties style:column-width="2.87cm"/>
    </style:style>
    <style:style style:name="Table1.C" style:family="table-column">
      <style:table-column-properties style:column-width="7.66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style:contextual-spacing="false" fo:line-height="108%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top="0cm" fo:margin-bottom="0.282cm" style:contextual-spacing="false" fo:line-height="108%"/>
      <style:text-properties fo:font-weight="bold" style:font-weight-asian="bold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UNITÀ DI APPRENDIMENTO (UDA) N. 2 </text:p>
            <text:p text:style-name="P3">Le droghe …come ne parla chi ne conosce gli effetti su corpo, mente e vita sociale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Elementi identificativi dei destinatari dell’UDA</text:p>
          </table:table-cell>
          <table:table-cell table:style-name="Table1.A1" table:number-columns-spanned="2" office:value-type="string">
            <text:p text:style-name="P1">Liceo Eleonora d’Arborea</text:p>
            <text:p text:style-name="P1">Indirizzi:</text:p>
            <text:p text:style-name="P1">Scienze Umane,</text:p>
            <text:p text:style-name="P1">Economico Sociale,</text:p>
            <text:p text:style-name="P1">Linguistic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Competenze target da promuovere </text:p>
            <text:p text:style-name="P1"/>
          </table:table-cell>
          <table:table-cell table:style-name="Table1.A1" table:number-columns-spanned="2" office:value-type="string">
            <text:p text:style-name="P1">Osservare descrivere ed analizzare fenomeni appartenenti alla realtà naturale ed artificiale e riconoscere nelle varie forme i concetti di sistema e complessità.</text:p>
            <text:p text:style-name="P1">Produrre testi funzionali, orali e scritti, di varie tipologie, per descrivere esperienze, spiegare fenomeni e concetti, raccontare eventi, con un uso corretto del lessico di base e un uso appropriato delle competenze espressive.</text:p>
            <text:p text:style-name="P1">Essere consapevole delle potenzialità e dei limiti delle tecnologie nel contesto culturale e sociale cui vengono applicate </text:p>
            <text:p text:style-name="P1">Padroneggiare gli strumenti espressivi ed argomentativi indispensabili per gestire l'interazione comunicativa verbale in vari contesti </text:p>
            <text:p text:style-name="P1">Creare elaborati di vario tipo in relazione ai differenti scopi comunicativi </text:p>
            <text:p text:style-name="P1">Utilizzare e produrre testi multimediali </text:p>
            <text:p text:style-name="P1">Utilizzare la lingua straniera, in ambiti inerenti alla sfera personale e sociale, per interagire in situazioni semplici e di routine e partecipare a brevi conversazioni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Monte ore complessivo </text:p>
          </table:table-cell>
          <table:table-cell table:style-name="Table1.A1" table:number-columns-spanned="2" office:value-type="string">
            <text:p text:style-name="P1">10 ore</text:p>
          </table:table-cell>
          <table:covered-table-cell/>
        </table:table-row>
        <table:table-row table:style-name="Table1.1">
          <table:table-cell table:style-name="Table1.A1" table:number-rows-spanned="7" office:value-type="string">
            <text:p text:style-name="P1">Insegnamenti coinvolti e saper essenziali mobilitati</text:p>
          </table:table-cell>
          <table:table-cell table:style-name="Table1.A1" office:value-type="string">
            <text:p text:style-name="P1">Italiano</text:p>
          </table:table-cell>
          <table:table-cell table:style-name="Table1.A1" office:value-type="string">
            <text:p text:style-name="P1">Lettura di brani significativi tratti da opere che hanno affrontato la tematica proposta 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Inglese </text:p>
          </table:table-cell>
          <table:table-cell table:style-name="Table1.A1" office:value-type="string">
            <text:p text:style-name="P1">Presentarsi; dare informazioni personali; saluti formali e informali; fare richieste; comunicare all’interno di negozio.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Francese</text:p>
          </table:table-cell>
          <table:table-cell table:style-name="Table1.A1" office:value-type="string">
            <text:p text:style-name="P1">Saluer, se présenter, prendre congé. Les jours, les mois, les dates, les saisons. Les nombres.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Diritto</text:p>
          </table:table-cell>
          <table:table-cell table:style-name="Table1.A1" office:value-type="string">
            <text:p text:style-name="P1">Costituzione …..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Storia</text:p>
          </table:table-cell>
          <table:table-cell table:style-name="Table1.A1" office:value-type="string">
            <text:p text:style-name="Standard">Utilizzo delle droghe ad opere degli speziali <text:soft-page-break/>durante il medioevo</text:p>
            <text:p text:style-name="Standard">Uso e abuso delle droghe durante le guerre in trincea come negli ospedali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SCIENZE INTEGRATE: Biologia</text:p>
            <text:p text:style-name="P1"/>
            <text:p text:style-name="P1">Chimica</text:p>
          </table:table-cell>
          <table:table-cell table:style-name="Table1.A1" office:value-type="string">
            <text:p text:style-name="Standard">La cellula </text:p>
            <text:p text:style-name="Standard">Il sistema nervoso e gli organi di senso</text:p>
            <text:p text:style-name="Standard">Danni indotti dalla droga sull’organismo e sul sistema nervoso</text:p>
            <text:p text:style-name="Standard"/>
            <text:p text:style-name="Standard">Elementi e composti 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>Matematica</text:p>
          </table:table-cell>
          <table:table-cell table:style-name="Table1.A1" office:value-type="string">
            <text:p text:style-name="P1">Le proporzioni, le percentuali, il calcolo </text:p>
          </table:table-cell>
        </table:table-row>
        <table:table-row table:style-name="Table1.1">
          <table:table-cell table:style-name="Table1.A1" office:value-type="string">
            <text:p text:style-name="P1">Compito autentico/di realtà di riferimento e prodotti</text:p>
          </table:table-cell>
          <table:table-cell table:style-name="Table1.A1" table:number-columns-spanned="2" office:value-type="string">
            <text:p text:style-name="P1">Video informativo sugli effetti delle droghe</text:p>
            <text:p text:style-name="P1">Consegna per i ragazzi:</text:p>
            <text:p text:style-name="P1">Il 26 giugno è la <text:span text:style-name="T1">Giornata internazionale contro l'abuso e il traffico illecito di sostanze stupefacenti</text:span>. Per l'occasione gli studenti sono invitati a pubblicare sul sito della scuola un video per informare i giovani sui rischi legati al consumo di droghe. Nel video devono essere inclusi:</text:p>
            <text:p text:style-name="P1">Statistiche sul consumo di droghe tra gli studenti. </text:p>
            <text:p text:style-name="P1">Un video clip sui danni che la droga provoca sul nostro organismo, in particolare sul sistema nervoso </text:p>
            <text:p text:style-name="P1">il video deve avere un titolo che attiri l'attenzione dei ragazzi e deve contenere la citazione delle fonti nel finale.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Attività degli studenti</text:p>
            <text:p text:style-name="P1"/>
          </table:table-cell>
          <table:table-cell table:style-name="Table1.A1" table:number-columns-spanned="2" office:value-type="string">
            <text:p text:style-name="P3">Fasi del progetto</text:p>
            <text:p text:style-name="P1">Proiezione di video e film documentari </text:p>
            <text:p text:style-name="P1"><text:span text:style-name="T1">Flipped classroom</text:span> per tastare l’impatto che le proiezioni hanno avuto sui ragazzi e quanto è arrivato loro del messaggio che si è voluto veicolare</text:p>
            <text:p text:style-name="P1">Trattare gli argomenti in classe ed aprire un dibattito costruttivo tra ragazzi ed educatori</text:p>
            <text:p text:style-name="P1">Progettazione delle fasi di realizzazione del compito di realtà e suddivisione delle mansioni all’interno del gruppo classe</text:p>
            <text:p text:style-name="P3">Contenuti essenziali delle attività</text:p>
            <text:p text:style-name="P1">Sviluppare delle conoscenze di base sulla anatomia e fisiologia umana e sugli effetti dell’introduzione di droghe nell’organismo</text:p>
            <text:p text:style-name="P1">Sviluppare conoscenze di base sulle principali molecole stupefacenti in uso tra i giovani</text:p>
            <text:p text:style-name="P1">Sviluppare conoscenze di base sulle sanzioni cui si incorre per <text:soft-page-break/>spaccio e detenzione illecita di stupefacenti </text:p>
            <text:p text:style-name="P1">Modalità didattiche collettive</text:p>
            <text:p text:style-name="P1">Modalità didattiche di gruppo</text:p>
            <text:p text:style-name="P1">Modalità didattiche personalizzate in presenza</text:p>
            <text:p text:style-name="P1">Modalità didattiche personalizzate a distanza</text:p>
            <text:p text:style-name="P1">Modalità didattiche sul campo</text:p>
            <text:p text:style-name="P1">Monte ore: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Criteri ed elementi per la valutazione e certificazione delle competenze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08:34:00</meta:creation-date>
    <meta:initial-creator>atq</meta:initial-creator>
    <meta:generator>LibreOffice/7.4.3.2$Windows_X86_64 LibreOffice_project/1048a8393ae2eeec98dff31b5c133c5f1d08b890</meta:generator>
    <meta:document-statistic meta:table-count="1" meta:image-count="0" meta:object-count="0" meta:page-count="3" meta:paragraph-count="62" meta:word-count="542" meta:character-count="3748" meta:non-whitespace-character-count="3252"/>
  </office:meta>
</office:document-meta>
</file>