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Ebrima" svg:font-family="Ebrim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elencolibririchiesti" style:family="table">
      <style:table-properties style:width="18.997cm" fo:margin-left="-0.635cm" table:align="left" style:may-break-between-rows="true" table:border-model="collapsing"/>
    </style:style>
    <style:style style:name="elencolibririchiesti.A" style:family="table-column">
      <style:table-column-properties style:column-width="0.794cm"/>
    </style:style>
    <style:style style:name="elencolibririchiesti.B" style:family="table-column">
      <style:table-column-properties style:column-width="3.404cm"/>
    </style:style>
    <style:style style:name="elencolibririchiesti.C" style:family="table-column">
      <style:table-column-properties style:column-width="3.898cm"/>
    </style:style>
    <style:style style:name="elencolibririchiesti.D" style:family="table-column">
      <style:table-column-properties style:column-width="7.408cm"/>
    </style:style>
    <style:style style:name="elencolibririchiesti.E" style:family="table-column">
      <style:table-column-properties style:column-width="3.493cm"/>
    </style:style>
    <style:style style:name="elencolibririchiesti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elencolibririchiesti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elencolibririchiesti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elencolibririchiesti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elencolibririchiesti.15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  <style:text-properties fo:font-size="10.5pt" officeooo:paragraph-rsid="000f0006" style:font-size-asian="10.5pt" style:font-size-complex="10.5pt"/>
    </style:style>
    <style:style style:name="P2" style:family="paragraph" style:parent-style-name="Normale">
      <style:paragraph-properties fo:margin-top="0cm" fo:margin-bottom="0cm" style:contextual-spacing="false" fo:line-height="150%" fo:text-align="justify" style:justify-single-word="false">
        <style:tab-stops>
          <style:tab-stop style:position="6.583cm"/>
        </style:tab-stops>
      </style:paragraph-properties>
      <style:text-properties fo:font-size="10.5pt" fo:font-weight="normal" officeooo:paragraph-rsid="00064421" style:font-size-asian="10.5pt" style:font-weight-asian="normal" style:font-size-complex="10.5pt" style:font-weight-complex="normal"/>
    </style:style>
    <style:style style:name="P3" style:family="paragraph" style:parent-style-name="Normale">
      <style:paragraph-properties fo:line-height="115%" fo:text-align="justify" style:justify-single-word="false"/>
      <style:text-properties fo:font-size="10.5pt" fo:font-weight="normal" officeooo:paragraph-rsid="000548ef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margin-left="0cm" fo:margin-right="0.021cm" fo:margin-top="0cm" fo:margin-bottom="0cm" style:contextual-spacing="false" fo:text-align="center" style:justify-single-word="false" fo:hyphenation-ladder-count="no-limit" fo:text-indent="0.6cm" style:auto-text-indent="false" style:writing-mode="lr-tb">
        <style:tab-stops>
          <style:tab-stop style:position="8.5cm" style:type="center"/>
          <style:tab-stop style:position="16.53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Header">
      <style:paragraph-properties fo:text-align="center" style:justify-single-word="false"/>
      <style:text-properties style:font-name="Bahnschrift Light1" fo:font-size="9pt" officeooo:rsid="000f0006" officeooo:paragraph-rsid="000f0006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Ebrima" fo:font-size="9pt" fo:font-style="normal" fo:text-shadow="none" style:text-underline-style="none" fo:font-weight="normal" officeooo:rsid="000548ef" officeooo:paragraph-rsid="000548e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Ebrima" fo:font-size="9pt" fo:font-style="normal" fo:text-shadow="none" style:text-underline-style="none" fo:font-weight="normal" officeooo:rsid="000548ef" officeooo:paragraph-rsid="000f000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Ebrima" fo:font-size="9pt" fo:font-style="normal" fo:text-shadow="none" style:text-underline-style="none" fo:font-weight="normal" officeooo:rsid="000548ef" officeooo:paragraph-rsid="0011990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Header">
      <style:paragraph-properties fo:text-align="center" style:justify-single-word="false"/>
      <style:text-properties officeooo:paragraph-rsid="000f0006"/>
    </style:style>
    <style:style style:name="P11" style:family="paragraph" style:parent-style-name="Normale" style:master-page-name="">
      <style:paragraph-properties fo:margin-top="0cm" fo:margin-bottom="0cm" style:contextual-spacing="false" fo:line-height="100%" fo:text-align="end" style:justify-single-word="false" style:page-number="auto"/>
      <style:text-properties style:font-name="Ebrima" officeooo:paragraph-rsid="0003dbdb"/>
    </style:style>
    <style:style style:name="P12" style:family="paragraph" style:parent-style-name="Normale">
      <style:paragraph-properties fo:margin-top="0cm" fo:margin-bottom="0cm" style:contextual-spacing="false" fo:line-height="100%" fo:text-align="end" style:justify-single-word="false"/>
      <style:text-properties style:font-name="Ebrima" fo:font-size="9pt" officeooo:paragraph-rsid="000f0006" style:font-size-asian="9pt" style:font-size-complex="9pt"/>
    </style:style>
    <style:style style:name="P13" style:family="paragraph" style:parent-style-name="Normale" style:master-page-name="">
      <loext:graphic-properties draw:fill="none"/>
      <style:paragraph-properties fo:margin-left="0cm" fo:margin-right="0.801cm" fo:margin-top="0cm" fo:margin-bottom="0cm" style:contextual-spacing="false" fo:line-height="100%" fo:text-align="end" style:justify-single-word="false" fo:hyphenation-ladder-count="no-limit" fo:text-indent="0cm" style:auto-text-indent="false" style:page-number="auto" fo:background-color="transparent"/>
      <style:text-properties style:font-name="Ebrima" fo:font-size="9pt" officeooo:paragraph-rsid="000f0006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e">
      <style:paragraph-properties fo:text-align="start" style:justify-single-word="false"/>
      <style:text-properties style:font-name="Ebrima" fo:font-size="9pt" fo:font-weight="bold" officeooo:paragraph-rsid="0003dbdb" style:font-size-asian="9pt" style:font-weight-asian="bold" style:font-size-complex="9pt"/>
    </style:style>
    <style:style style:name="P15" style:family="paragraph" style:parent-style-name="Normale">
      <style:paragraph-properties fo:text-align="justify" style:justify-single-word="false"/>
      <style:text-properties style:font-name="Ebrima" fo:font-size="9pt" fo:font-weight="bold" officeooo:paragraph-rsid="0003dbdb" style:font-size-asian="9pt" style:font-weight-asian="bold" style:font-size-complex="9pt"/>
    </style:style>
    <style:style style:name="P16" style:family="paragraph" style:parent-style-name="Normale">
      <style:paragraph-properties fo:line-height="115%" fo:text-align="center" style:justify-single-word="false"/>
      <style:text-properties style:font-name="Ebrima" fo:font-size="9pt" fo:font-weight="bold" officeooo:rsid="000548ef" officeooo:paragraph-rsid="00064421" style:font-size-asian="9pt" style:font-weight-asian="bold" style:font-size-complex="9pt" style:font-weight-complex="bold"/>
    </style:style>
    <style:style style:name="P17" style:family="paragraph" style:parent-style-name="Normale">
      <style:paragraph-properties fo:line-height="115%" fo:text-align="start" style:justify-single-word="false"/>
      <style:text-properties style:font-name="Ebrima" fo:font-size="9pt" fo:font-weight="bold" officeooo:paragraph-rsid="000548ef" style:font-size-asian="9pt" style:font-weight-asian="bold" style:font-size-complex="9pt" style:font-weight-complex="bold"/>
    </style:style>
    <style:style style:name="P18" style:family="paragraph" style:parent-style-name="Normale">
      <style:paragraph-properties fo:line-height="115%" fo:text-align="justify" style:justify-single-word="false"/>
      <style:text-properties style:font-name="Ebrima" fo:font-size="9pt" fo:font-weight="normal" officeooo:paragraph-rsid="000c1633" style:font-size-asian="9pt" style:font-weight-asian="normal" style:font-size-complex="9pt" style:font-weight-complex="normal"/>
    </style:style>
    <style:style style:name="P19" style:family="paragraph" style:parent-style-name="Normale">
      <style:paragraph-properties fo:line-height="115%" fo:text-align="start" style:justify-single-word="false"/>
      <style:text-properties style:font-name="Ebrima" fo:font-size="11pt" fo:font-weight="bold" officeooo:rsid="0011990e" officeooo:paragraph-rsid="0011990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Ebrima" fo:font-size="9pt" fo:font-style="normal" fo:text-shadow="none" style:text-underline-style="none" fo:font-weight="normal" officeooo:paragraph-rsid="000548e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Ebrima" fo:font-size="9pt" fo:font-style="normal" fo:text-shadow="none" style:text-underline-style="none" fo:font-weight="normal" officeooo:paragraph-rsid="0006442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Ebrima" fo:font-size="9pt" fo:font-style="normal" fo:text-shadow="none" style:text-underline-style="none" fo:font-weight="normal" officeooo:paragraph-rsid="0006607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4" style:family="paragraph">
      <style:paragraph-properties fo:text-align="star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officeooo:rsid="000d39f5"/>
    </style:style>
    <style:style style:name="T3" style:family="text">
      <style:text-properties officeooo:rsid="000f0006"/>
    </style:style>
    <style:style style:name="T4" style:family="text">
      <style:text-properties style:font-name="Bahnschrift Light1" fo:font-size="9pt" officeooo:rsid="000f0006" style:font-size-asian="9pt" style:font-size-complex="9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officeooo:rsid="0003dbdb"/>
    </style:style>
    <style:style style:name="T7" style:family="text">
      <style:text-properties officeooo:rsid="000434b3"/>
    </style:style>
    <style:style style:name="T8" style:family="text">
      <style:text-properties officeooo:rsid="000548ef"/>
    </style:style>
    <style:style style:name="T9" style:family="text">
      <style:text-properties officeooo:rsid="00085409"/>
    </style:style>
    <style:style style:name="T10" style:family="text">
      <style:text-properties officeooo:rsid="00092e0c"/>
    </style:style>
    <style:style style:name="T11" style:family="text">
      <style:text-properties officeooo:rsid="000a2290"/>
    </style:style>
    <style:style style:name="T12" style:family="text">
      <style:text-properties officeooo:rsid="000b4493"/>
    </style:style>
    <style:style style:name="T13" style:family="text">
      <style:text-properties officeooo:rsid="000c1633"/>
    </style:style>
    <style:style style:name="T14" style:family="text">
      <style:text-properties style:font-name="Bahnschrift Light" fo:font-size="9pt" style:font-size-asian="9pt" style:font-size-complex="9pt"/>
    </style:style>
    <style:style style:name="T15" style:family="text">
      <style:text-properties style:font-name="Bahnschrift Light" fo:font-size="9pt" officeooo:rsid="000e95e3" style:font-size-asian="9pt" style:font-size-complex="9pt"/>
    </style:style>
    <style:style style:name="T16" style:family="text">
      <style:text-properties style:font-name="Bahnschrift Light" fo:font-size="9pt" style:font-size-asian="9pt" style:font-name-complex="Calibri1" style:font-size-complex="9pt"/>
    </style:style>
    <style:style style:name="T17" style:family="text">
      <style:text-properties officeooo:rsid="000f142c"/>
    </style:style>
    <style:style style:name="T18" style:family="text">
      <style:text-properties officeooo:rsid="0011990e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0e95e3" style:font-size-asian="9pt" style:font-size-complex="9pt"/>
    </style:style>
    <style:style style:name="T21" style:family="text">
      <style:text-properties fo:font-size="9pt" style:font-size-asian="9pt" style:font-name-complex="Calibri1" style:font-size-complex="9pt"/>
    </style:style>
    <style:style style:name="T22" style:family="text">
      <style:text-properties style:font-name="Ebrima" fo:font-size="9pt" style:font-size-asian="9pt" style:font-size-complex="9pt"/>
    </style:style>
    <style:style style:name="T23" style:family="text">
      <style:text-properties style:font-name="Ebrima" fo:font-size="9pt" officeooo:rsid="000e95e3" style:font-size-asian="9pt" style:font-size-complex="9pt"/>
    </style:style>
    <style:style style:name="T24" style:family="text">
      <style:text-properties style:font-name="Ebrima" fo:font-size="9pt" style:font-size-asian="9pt" style:font-name-complex="Calibri1" style:font-size-complex="9pt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 style:data-style-name="C10114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 style:data-style-name="C10114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0114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ampo data 1" form:control-implementation="ooo:com.sun.star.form.component.DateField" xml:id="control4" form:id="control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2" form:control-implementation="ooo:com.sun.star.form.component.DateField" xml:id="control18" form:id="control1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7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1" form:control-implementation="ooo:com.sun.star.form.component.NumericField" xml:id="control72" form:id="control7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sella di testo 5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A</text:span><text:span text:style-name="T19">l Dirigente Scolastico</text:span></text:p>
      <text:p text:style-name="P12"><text:tab/><text:tab/>Liceo “Eleonora d'Arborea”</text:p>
      <text:p text:style-name="P13">- <text:span text:style-name="T9">Cagliari - </text:span></text:p>
      <text:p text:style-name="P14">Oggetto: richiesta libri in comodato d’uso <text:span text:style-name="T11">a.s. 202</text:span><text:span text:style-name="T18">4</text:span><text:span text:style-name="T11">-202</text:span><text:span text:style-name="T18">5</text:span></text:p>
      <text:p text:style-name="P15"><draw:control text:anchor-type="paragraph" draw:z-index="2" draw:name="Forma3" draw:style-name="gr7" draw:text-style-name="P23" svg:width="0.003cm" svg:height="0.094cm" svg:x="14.621cm" svg:y="0.393cm" draw:control="control3"/></text:p>
      <text:p text:style-name="P18"><text:span text:style-name="T12">Il/la </text:span>sottoscritt<text:span text:style-name="T11">o/</text:span>a <draw:control text:anchor-type="as-char" svg:y="-0.661cm" draw:z-index="0" draw:name="Forma1" draw:style-name="gr5" draw:text-style-name="P23" svg:width="7.709cm" svg:height="0.757cm" draw:control="control1"/>, nato/a a <draw:control text:anchor-type="as-char" svg:y="-0.695cm" draw:z-index="1" draw:name="Forma2" draw:style-name="gr5" draw:text-style-name="P23" svg:width="5.986cm" svg:height="0.738cm" draw:control="control2"/><text:s/></text:p>
      <text:p text:style-name="P18"><text:span text:style-name="T6">il </text:span><text:span text:style-name="T6"><draw:control text:anchor-type="as-char" draw:z-index="3" draw:name="Forma4" draw:style-name="gr6" draw:text-style-name="P24" svg:width="2.661cm" svg:height="0.754cm" draw:control="control4"/></text:span><text:span text:style-name="T6">, residente a </text:span><text:span text:style-name="T6"><draw:control text:anchor-type="as-char" svg:y="-0.489cm" draw:z-index="4" draw:name="Forma2_0" draw:style-name="gr5" draw:text-style-name="P23" svg:width="4.693cm" svg:height="0.682cm" draw:control="control5"/></text:span><text:span text:style-name="T6">in via/</text:span><text:span text:style-name="T11">piazza </text:span><text:span text:style-name="T6"><draw:control text:anchor-type="as-char" svg:y="-0.489cm" draw:z-index="5" draw:name="Forma2_1" draw:style-name="gr5" draw:text-style-name="P23" svg:width="6.114cm" svg:height="0.839cm" draw:control="control6"/></text:span><text:span text:style-name="T6"><text:s/></text:span><text:span text:style-name="T7">tel. </text:span><text:span text:style-name="T7"><draw:control text:anchor-type="as-char" svg:y="-0.265cm" draw:z-index="6" draw:name="Forma5" draw:style-name="gr4" draw:text-style-name="P24" svg:width="3.356cm" svg:height="0.759cm" draw:control="control72"/></text:span><text:span text:style-name="T7">, genitore/affidatario/</text:span><text:span text:style-name="T13">tutore</text:span><text:span text:style-name="T7"> d</text:span><text:span text:style-name="T10">e</text:span><text:span text:style-name="T7">ll’alunno/a </text:span><text:span text:style-name="T7"><draw:control text:anchor-type="as-char" draw:z-index="7" draw:name="Forma1_0" draw:style-name="gr1" draw:text-style-name="P23" svg:width="7.758cm" svg:height="0.858cm" draw:control="control7"/></text:span><text:span text:style-name="T7">, frequentante la classe </text:span><text:span text:style-name="T7"><draw:control text:anchor-type="as-char" draw:z-index="8" draw:name="Forma6" draw:style-name="gr1" draw:text-style-name="P23" svg:width="0.817cm" svg:height="0.65cm" draw:control="control8"/></text:span><text:span text:style-name="T7"><text:s/>sez. </text:span><text:span text:style-name="T7"><draw:control text:anchor-type="as-char" draw:z-index="9" draw:name="Forma6_0" draw:style-name="gr1" draw:text-style-name="P23" svg:width="0.729cm" svg:height="0.66cm" draw:control="control9"/></text:span><text:span text:style-name="T7"><text:s/>dell’indirizzo <text:s text:c="4"/></text:span><text:span text:style-name="T7"><draw:control text:anchor-type="as-char" draw:z-index="10" draw:name="Forma7" draw:style-name="gr3" draw:text-style-name="P24" svg:width="0.459cm" svg:height="0.301cm" draw:control="control10"/></text:span><text:span text:style-name="T7">Scienze umane <text:s text:c="5"/></text:span><text:span text:style-name="T7"><draw:control text:anchor-type="as-char" draw:z-index="11" draw:name="Forma7_0" draw:style-name="gr3" draw:text-style-name="P24" svg:width="0.459cm" svg:height="0.301cm" draw:control="control11"/></text:span><text:span text:style-name="T8">Economico sociale <text:s text:c="7"/></text:span><text:span text:style-name="T8"><draw:control text:anchor-type="as-char" draw:z-index="12" draw:name="Forma7_1" draw:style-name="gr3" draw:text-style-name="P24" svg:width="0.459cm" svg:height="0.301cm" draw:control="control12"/></text:span><text:span text:style-name="T8">Linguistico </text:span></text:p>
      <text:p text:style-name="P16">CHIEDE</text:p>
      <text:p text:style-name="P17">LA CONCESSIONE, IN COMODATO D’USO, PER L’ANNO SCOLASTICO 202<text:span text:style-name="T18">4</text:span><text:span text:style-name="T17">-</text:span>202<text:span text:style-name="T18">5</text:span>, DEI SEGUENTI TESTI SCOLASTICI:</text:p>
      <text:p text:style-name="P17"/>
      <text:p text:style-name="P19">ATTENZIONE: COMPILARE OBBLIGATORIAMENTE I CAMPI <text:s/>“CODICE ISBN” E “TITOLO”</text:p>
      <table:table table:name="elencolibririchiesti" table:style-name="elencolibririchiesti" table:template-name="Default Style">
        <table:table-column table:style-name="elencolibririchiesti.A"/>
        <table:table-column table:style-name="elencolibririchiesti.B"/>
        <table:table-column table:style-name="elencolibririchiesti.C"/>
        <table:table-column table:style-name="elencolibririchiesti.D"/>
        <table:table-column table:style-name="elencolibririchiesti.E"/>
        <table:table-row>
          <table:table-cell table:style-name="elencolibririchiesti.A1" office:value-type="string">
            <text:p text:style-name="P6"/>
          </table:table-cell>
          <table:table-cell table:style-name="elencolibririchiesti.A1" office:value-type="string">
            <text:p text:style-name="P8">codice ISBN</text:p>
          </table:table-cell>
          <table:table-cell table:style-name="elencolibririchiesti.A1" office:value-type="string">
            <text:p text:style-name="P8"><text:s/>Materia</text:p>
          </table:table-cell>
          <table:table-cell table:style-name="elencolibririchiesti.A1" office:value-type="string">
            <text:p text:style-name="P6">Titolo</text:p>
          </table:table-cell>
          <table:table-cell table:style-name="elencolibririchiesti.E1" office:value-type="string">
            <text:p text:style-name="P7">Autore</text:p>
          </table:table-cell>
        </table:table-row>
        <table:table-row>
          <table:table-cell table:style-name="elencolibririchiesti.A2" office:value-type="string">
            <text:p text:style-name="P6">1</text:p>
          </table:table-cell>
          <table:table-cell table:style-name="elencolibririchiesti.A2" office:value-type="string">
            <text:p text:style-name="P9"><draw:control text:anchor-type="as-char" draw:z-index="13" draw:name="Forma8" draw:style-name="gr1" draw:text-style-name="P23" svg:width="3.282cm" svg:height="0.509cm" draw:control="control13"/></text:p>
          </table:table-cell>
          <table:table-cell table:style-name="elencolibririchiesti.A2" office:value-type="string">
            <text:p text:style-name="P20"><draw:control text:anchor-type="as-char" draw:z-index="14" draw:name="Forma8_13" draw:style-name="gr1" draw:text-style-name="P23" svg:width="3.668cm" svg:height="0.509cm" draw:control="control14"/></text:p>
          </table:table-cell>
          <table:table-cell table:style-name="elencolibririchiesti.A2" office:value-type="string">
            <text:p text:style-name="P21"><draw:control text:anchor-type="as-char" draw:z-index="15" draw:name="Forma8_27" draw:style-name="gr1" draw:text-style-name="P23" svg:width="7.143cm" svg:height="0.509cm" draw:control="control15"/></text:p>
          </table:table-cell>
          <table:table-cell table:style-name="elencolibririchiesti.E2" office:value-type="string">
            <text:p text:style-name="P21"><draw:control text:anchor-type="as-char" draw:z-index="16" draw:name="Forma8_41" draw:style-name="gr1" draw:text-style-name="P23" svg:width="3.282cm" svg:height="0.509cm" draw:control="control16"/></text:p>
          </table:table-cell>
        </table:table-row>
        <table:table-row>
          <table:table-cell table:style-name="elencolibririchiesti.A2" office:value-type="string">
            <text:p text:style-name="P6">2</text:p>
          </table:table-cell>
          <table:table-cell table:style-name="elencolibririchiesti.A2" office:value-type="string">
            <text:p text:style-name="P22"><draw:control text:anchor-type="as-char" draw:z-index="20" draw:name="Forma8_0" draw:style-name="gr1" draw:text-style-name="P23" svg:width="3.282cm" svg:height="0.509cm" draw:control="control20"/></text:p>
          </table:table-cell>
          <table:table-cell table:style-name="elencolibririchiesti.A2" office:value-type="string">
            <text:p text:style-name="P22"><draw:control text:anchor-type="as-char" draw:z-index="33" draw:name="Forma8_14" draw:style-name="gr1" draw:text-style-name="P23" svg:width="3.668cm" svg:height="0.509cm" draw:control="control33"/></text:p>
          </table:table-cell>
          <table:table-cell table:style-name="elencolibririchiesti.A2" office:value-type="string">
            <text:p text:style-name="P22"><draw:control text:anchor-type="as-char" draw:z-index="46" draw:name="Forma8_28" draw:style-name="gr1" draw:text-style-name="P23" svg:width="7.143cm" svg:height="0.509cm" draw:control="control46"/></text:p>
          </table:table-cell>
          <table:table-cell table:style-name="elencolibririchiesti.E2" office:value-type="string">
            <text:p text:style-name="P22"><draw:control text:anchor-type="as-char" draw:z-index="59" draw:name="Forma8_42" draw:style-name="gr1" draw:text-style-name="P23" svg:width="3.282cm" svg:height="0.509cm" draw:control="control59"/></text:p>
          </table:table-cell>
        </table:table-row>
        <table:table-row>
          <table:table-cell table:style-name="elencolibririchiesti.A2" office:value-type="string">
            <text:p text:style-name="P6">3</text:p>
          </table:table-cell>
          <table:table-cell table:style-name="elencolibririchiesti.A2" office:value-type="string">
            <text:p text:style-name="P22"><draw:control text:anchor-type="as-char" draw:z-index="21" draw:name="Forma8_1" draw:style-name="gr1" draw:text-style-name="P23" svg:width="3.282cm" svg:height="0.509cm" draw:control="control21"/></text:p>
          </table:table-cell>
          <table:table-cell table:style-name="elencolibririchiesti.A2" office:value-type="string">
            <text:p text:style-name="P22"><draw:control text:anchor-type="as-char" draw:z-index="34" draw:name="Forma8_15" draw:style-name="gr1" draw:text-style-name="P23" svg:width="3.668cm" svg:height="0.509cm" draw:control="control34"/></text:p>
          </table:table-cell>
          <table:table-cell table:style-name="elencolibririchiesti.A2" office:value-type="string">
            <text:p text:style-name="P22"><draw:control text:anchor-type="as-char" draw:z-index="47" draw:name="Forma8_29" draw:style-name="gr1" draw:text-style-name="P23" svg:width="7.143cm" svg:height="0.509cm" draw:control="control47"/></text:p>
          </table:table-cell>
          <table:table-cell table:style-name="elencolibririchiesti.E2" office:value-type="string">
            <text:p text:style-name="P22"><draw:control text:anchor-type="as-char" draw:z-index="60" draw:name="Forma8_43" draw:style-name="gr1" draw:text-style-name="P23" svg:width="3.282cm" svg:height="0.509cm" draw:control="control60"/></text:p>
          </table:table-cell>
        </table:table-row>
        <table:table-row>
          <table:table-cell table:style-name="elencolibririchiesti.A2" office:value-type="string">
            <text:p text:style-name="P6">4</text:p>
          </table:table-cell>
          <table:table-cell table:style-name="elencolibririchiesti.A2" office:value-type="string">
            <text:p text:style-name="P22"><draw:control text:anchor-type="as-char" draw:z-index="22" draw:name="Forma8_2" draw:style-name="gr1" draw:text-style-name="P23" svg:width="3.282cm" svg:height="0.509cm" draw:control="control22"/></text:p>
          </table:table-cell>
          <table:table-cell table:style-name="elencolibririchiesti.A2" office:value-type="string">
            <text:p text:style-name="P22"><draw:control text:anchor-type="as-char" draw:z-index="35" draw:name="Forma8_16" draw:style-name="gr1" draw:text-style-name="P23" svg:width="3.668cm" svg:height="0.509cm" draw:control="control35"/></text:p>
          </table:table-cell>
          <table:table-cell table:style-name="elencolibririchiesti.A2" office:value-type="string">
            <text:p text:style-name="P22"><draw:control text:anchor-type="as-char" draw:z-index="48" draw:name="Forma8_30" draw:style-name="gr1" draw:text-style-name="P23" svg:width="7.143cm" svg:height="0.509cm" draw:control="control48"/></text:p>
          </table:table-cell>
          <table:table-cell table:style-name="elencolibririchiesti.E2" office:value-type="string">
            <text:p text:style-name="P22"><draw:control text:anchor-type="as-char" draw:z-index="61" draw:name="Forma8_44" draw:style-name="gr1" draw:text-style-name="P23" svg:width="3.282cm" svg:height="0.509cm" draw:control="control61"/></text:p>
          </table:table-cell>
        </table:table-row>
        <table:table-row>
          <table:table-cell table:style-name="elencolibririchiesti.A2" office:value-type="string">
            <text:p text:style-name="P6">5</text:p>
          </table:table-cell>
          <table:table-cell table:style-name="elencolibririchiesti.A2" office:value-type="string">
            <text:p text:style-name="P22"><draw:control text:anchor-type="as-char" draw:z-index="23" draw:name="Forma8_3" draw:style-name="gr1" draw:text-style-name="P23" svg:width="3.282cm" svg:height="0.509cm" draw:control="control23"/></text:p>
          </table:table-cell>
          <table:table-cell table:style-name="elencolibririchiesti.A2" office:value-type="string">
            <text:p text:style-name="P22"><draw:control text:anchor-type="as-char" draw:z-index="36" draw:name="Forma8_17" draw:style-name="gr1" draw:text-style-name="P23" svg:width="3.668cm" svg:height="0.509cm" draw:control="control36"/></text:p>
          </table:table-cell>
          <table:table-cell table:style-name="elencolibririchiesti.A2" office:value-type="string">
            <text:p text:style-name="P22"><draw:control text:anchor-type="as-char" draw:z-index="49" draw:name="Forma8_31" draw:style-name="gr1" draw:text-style-name="P23" svg:width="7.143cm" svg:height="0.509cm" draw:control="control49"/></text:p>
          </table:table-cell>
          <table:table-cell table:style-name="elencolibririchiesti.E2" office:value-type="string">
            <text:p text:style-name="P22"><draw:control text:anchor-type="as-char" draw:z-index="62" draw:name="Forma8_45" draw:style-name="gr1" draw:text-style-name="P23" svg:width="3.282cm" svg:height="0.509cm" draw:control="control62"/></text:p>
          </table:table-cell>
        </table:table-row>
        <table:table-row>
          <table:table-cell table:style-name="elencolibririchiesti.A2" office:value-type="string">
            <text:p text:style-name="P6">6</text:p>
          </table:table-cell>
          <table:table-cell table:style-name="elencolibririchiesti.A2" office:value-type="string">
            <text:p text:style-name="P22"><draw:control text:anchor-type="as-char" draw:z-index="24" draw:name="Forma8_4" draw:style-name="gr1" draw:text-style-name="P23" svg:width="3.282cm" svg:height="0.509cm" draw:control="control24"/></text:p>
          </table:table-cell>
          <table:table-cell table:style-name="elencolibririchiesti.A2" office:value-type="string">
            <text:p text:style-name="P22"><draw:control text:anchor-type="as-char" draw:z-index="37" draw:name="Forma8_18" draw:style-name="gr1" draw:text-style-name="P23" svg:width="3.668cm" svg:height="0.509cm" draw:control="control37"/></text:p>
          </table:table-cell>
          <table:table-cell table:style-name="elencolibririchiesti.A2" office:value-type="string">
            <text:p text:style-name="P22"><draw:control text:anchor-type="as-char" draw:z-index="50" draw:name="Forma8_32" draw:style-name="gr1" draw:text-style-name="P23" svg:width="7.143cm" svg:height="0.509cm" draw:control="control50"/></text:p>
          </table:table-cell>
          <table:table-cell table:style-name="elencolibririchiesti.E2" office:value-type="string">
            <text:p text:style-name="P22"><draw:control text:anchor-type="as-char" draw:z-index="63" draw:name="Forma8_46" draw:style-name="gr1" draw:text-style-name="P23" svg:width="3.282cm" svg:height="0.509cm" draw:control="control63"/></text:p>
          </table:table-cell>
        </table:table-row>
        <table:table-row>
          <table:table-cell table:style-name="elencolibririchiesti.A2" office:value-type="string">
            <text:p text:style-name="P6">7</text:p>
          </table:table-cell>
          <table:table-cell table:style-name="elencolibririchiesti.A2" office:value-type="string">
            <text:p text:style-name="P22"><draw:control text:anchor-type="as-char" draw:z-index="25" draw:name="Forma8_5" draw:style-name="gr1" draw:text-style-name="P23" svg:width="3.282cm" svg:height="0.509cm" draw:control="control25"/></text:p>
          </table:table-cell>
          <table:table-cell table:style-name="elencolibririchiesti.A2" office:value-type="string">
            <text:p text:style-name="P22"><draw:control text:anchor-type="as-char" draw:z-index="38" draw:name="Forma8_19" draw:style-name="gr1" draw:text-style-name="P23" svg:width="3.668cm" svg:height="0.509cm" draw:control="control38"/></text:p>
          </table:table-cell>
          <table:table-cell table:style-name="elencolibririchiesti.A2" office:value-type="string">
            <text:p text:style-name="P22"><draw:control text:anchor-type="as-char" draw:z-index="51" draw:name="Forma8_33" draw:style-name="gr1" draw:text-style-name="P23" svg:width="7.143cm" svg:height="0.509cm" draw:control="control51"/></text:p>
          </table:table-cell>
          <table:table-cell table:style-name="elencolibririchiesti.E2" office:value-type="string">
            <text:p text:style-name="P22"><draw:control text:anchor-type="as-char" draw:z-index="64" draw:name="Forma8_47" draw:style-name="gr1" draw:text-style-name="P23" svg:width="3.282cm" svg:height="0.509cm" draw:control="control64"/></text:p>
          </table:table-cell>
        </table:table-row>
        <table:table-row>
          <table:table-cell table:style-name="elencolibririchiesti.A2" office:value-type="string">
            <text:p text:style-name="P6">8</text:p>
          </table:table-cell>
          <table:table-cell table:style-name="elencolibririchiesti.A2" office:value-type="string">
            <text:p text:style-name="P22"><draw:control text:anchor-type="as-char" draw:z-index="26" draw:name="Forma8_6" draw:style-name="gr1" draw:text-style-name="P23" svg:width="3.282cm" svg:height="0.509cm" draw:control="control26"/></text:p>
          </table:table-cell>
          <table:table-cell table:style-name="elencolibririchiesti.A2" office:value-type="string">
            <text:p text:style-name="P22"><draw:control text:anchor-type="as-char" draw:z-index="39" draw:name="Forma8_20" draw:style-name="gr1" draw:text-style-name="P23" svg:width="3.668cm" svg:height="0.509cm" draw:control="control39"/></text:p>
          </table:table-cell>
          <table:table-cell table:style-name="elencolibririchiesti.A2" office:value-type="string">
            <text:p text:style-name="P22"><draw:control text:anchor-type="as-char" draw:z-index="52" draw:name="Forma8_34" draw:style-name="gr1" draw:text-style-name="P23" svg:width="7.143cm" svg:height="0.509cm" draw:control="control52"/></text:p>
          </table:table-cell>
          <table:table-cell table:style-name="elencolibririchiesti.E2" office:value-type="string">
            <text:p text:style-name="P22"><draw:control text:anchor-type="as-char" draw:z-index="65" draw:name="Forma8_48" draw:style-name="gr1" draw:text-style-name="P23" svg:width="3.282cm" svg:height="0.509cm" draw:control="control65"/></text:p>
          </table:table-cell>
        </table:table-row>
        <table:table-row>
          <table:table-cell table:style-name="elencolibririchiesti.A2" office:value-type="string">
            <text:p text:style-name="P6">9</text:p>
          </table:table-cell>
          <table:table-cell table:style-name="elencolibririchiesti.A2" office:value-type="string">
            <text:p text:style-name="P22"><draw:control text:anchor-type="as-char" draw:z-index="27" draw:name="Forma8_7" draw:style-name="gr1" draw:text-style-name="P23" svg:width="3.282cm" svg:height="0.509cm" draw:control="control27"/></text:p>
          </table:table-cell>
          <table:table-cell table:style-name="elencolibririchiesti.A2" office:value-type="string">
            <text:p text:style-name="P22"><draw:control text:anchor-type="as-char" draw:z-index="40" draw:name="Forma8_21" draw:style-name="gr1" draw:text-style-name="P23" svg:width="3.668cm" svg:height="0.509cm" draw:control="control40"/></text:p>
          </table:table-cell>
          <table:table-cell table:style-name="elencolibririchiesti.A2" office:value-type="string">
            <text:p text:style-name="P22"><draw:control text:anchor-type="as-char" draw:z-index="53" draw:name="Forma8_35" draw:style-name="gr1" draw:text-style-name="P23" svg:width="7.143cm" svg:height="0.509cm" draw:control="control53"/></text:p>
          </table:table-cell>
          <table:table-cell table:style-name="elencolibririchiesti.E2" office:value-type="string">
            <text:p text:style-name="P22"><draw:control text:anchor-type="as-char" draw:z-index="66" draw:name="Forma8_49" draw:style-name="gr1" draw:text-style-name="P23" svg:width="3.282cm" svg:height="0.509cm" draw:control="control66"/></text:p>
          </table:table-cell>
        </table:table-row>
        <table:table-row>
          <table:table-cell table:style-name="elencolibririchiesti.A2" office:value-type="string">
            <text:p text:style-name="P6">10</text:p>
          </table:table-cell>
          <table:table-cell table:style-name="elencolibririchiesti.A2" office:value-type="string">
            <text:p text:style-name="P22"><draw:control text:anchor-type="as-char" draw:z-index="28" draw:name="Forma8_8" draw:style-name="gr1" draw:text-style-name="P23" svg:width="3.282cm" svg:height="0.509cm" draw:control="control28"/></text:p>
          </table:table-cell>
          <table:table-cell table:style-name="elencolibririchiesti.A2" office:value-type="string">
            <text:p text:style-name="P22"><draw:control text:anchor-type="as-char" draw:z-index="41" draw:name="Forma8_22" draw:style-name="gr1" draw:text-style-name="P23" svg:width="3.668cm" svg:height="0.509cm" draw:control="control41"/></text:p>
          </table:table-cell>
          <table:table-cell table:style-name="elencolibririchiesti.A2" office:value-type="string">
            <text:p text:style-name="P22"><draw:control text:anchor-type="as-char" draw:z-index="54" draw:name="Forma8_36" draw:style-name="gr1" draw:text-style-name="P23" svg:width="7.143cm" svg:height="0.509cm" draw:control="control54"/></text:p>
          </table:table-cell>
          <table:table-cell table:style-name="elencolibririchiesti.E2" office:value-type="string">
            <text:p text:style-name="P22"><draw:control text:anchor-type="as-char" draw:z-index="67" draw:name="Forma8_50" draw:style-name="gr1" draw:text-style-name="P23" svg:width="3.282cm" svg:height="0.509cm" draw:control="control67"/></text:p>
          </table:table-cell>
        </table:table-row>
        <table:table-row>
          <table:table-cell table:style-name="elencolibririchiesti.A2" office:value-type="string">
            <text:p text:style-name="P6">11</text:p>
          </table:table-cell>
          <table:table-cell table:style-name="elencolibririchiesti.A2" office:value-type="string">
            <text:p text:style-name="P22"><draw:control text:anchor-type="as-char" draw:z-index="29" draw:name="Forma8_9" draw:style-name="gr1" draw:text-style-name="P23" svg:width="3.282cm" svg:height="0.509cm" draw:control="control29"/></text:p>
          </table:table-cell>
          <table:table-cell table:style-name="elencolibririchiesti.A2" office:value-type="string">
            <text:p text:style-name="P22"><draw:control text:anchor-type="as-char" draw:z-index="42" draw:name="Forma8_23" draw:style-name="gr1" draw:text-style-name="P23" svg:width="3.668cm" svg:height="0.509cm" draw:control="control42"/></text:p>
          </table:table-cell>
          <table:table-cell table:style-name="elencolibririchiesti.A2" office:value-type="string">
            <text:p text:style-name="P22"><draw:control text:anchor-type="as-char" draw:z-index="55" draw:name="Forma8_37" draw:style-name="gr1" draw:text-style-name="P23" svg:width="7.143cm" svg:height="0.509cm" draw:control="control55"/></text:p>
          </table:table-cell>
          <table:table-cell table:style-name="elencolibririchiesti.E2" office:value-type="string">
            <text:p text:style-name="P22"><draw:control text:anchor-type="as-char" draw:z-index="68" draw:name="Forma8_51" draw:style-name="gr1" draw:text-style-name="P23" svg:width="3.282cm" svg:height="0.509cm" draw:control="control68"/></text:p>
          </table:table-cell>
        </table:table-row>
        <table:table-row>
          <table:table-cell table:style-name="elencolibririchiesti.A2" office:value-type="string">
            <text:p text:style-name="P6">12</text:p>
          </table:table-cell>
          <table:table-cell table:style-name="elencolibririchiesti.A2" office:value-type="string">
            <text:p text:style-name="P22"><draw:control text:anchor-type="as-char" draw:z-index="30" draw:name="Forma8_10" draw:style-name="gr1" draw:text-style-name="P23" svg:width="3.282cm" svg:height="0.509cm" draw:control="control30"/></text:p>
          </table:table-cell>
          <table:table-cell table:style-name="elencolibririchiesti.A2" office:value-type="string">
            <text:p text:style-name="P22"><draw:control text:anchor-type="as-char" draw:z-index="43" draw:name="Forma8_24" draw:style-name="gr1" draw:text-style-name="P23" svg:width="3.668cm" svg:height="0.509cm" draw:control="control43"/></text:p>
          </table:table-cell>
          <table:table-cell table:style-name="elencolibririchiesti.A2" office:value-type="string">
            <text:p text:style-name="P22"><draw:control text:anchor-type="as-char" draw:z-index="56" draw:name="Forma8_38" draw:style-name="gr1" draw:text-style-name="P23" svg:width="7.143cm" svg:height="0.509cm" draw:control="control56"/></text:p>
          </table:table-cell>
          <table:table-cell table:style-name="elencolibririchiesti.E2" office:value-type="string">
            <text:p text:style-name="P22"><draw:control text:anchor-type="as-char" draw:z-index="69" draw:name="Forma8_52" draw:style-name="gr1" draw:text-style-name="P23" svg:width="3.282cm" svg:height="0.509cm" draw:control="control69"/></text:p>
          </table:table-cell>
        </table:table-row>
        <table:table-row>
          <table:table-cell table:style-name="elencolibririchiesti.A2" office:value-type="string">
            <text:p text:style-name="P6">13</text:p>
          </table:table-cell>
          <table:table-cell table:style-name="elencolibririchiesti.A2" office:value-type="string">
            <text:p text:style-name="P22"><draw:control text:anchor-type="as-char" draw:z-index="31" draw:name="Forma8_11" draw:style-name="gr1" draw:text-style-name="P23" svg:width="3.282cm" svg:height="0.509cm" draw:control="control31"/></text:p>
          </table:table-cell>
          <table:table-cell table:style-name="elencolibririchiesti.A2" office:value-type="string">
            <text:p text:style-name="P22"><draw:control text:anchor-type="as-char" draw:z-index="44" draw:name="Forma8_25" draw:style-name="gr1" draw:text-style-name="P23" svg:width="3.668cm" svg:height="0.509cm" draw:control="control44"/></text:p>
          </table:table-cell>
          <table:table-cell table:style-name="elencolibririchiesti.A2" office:value-type="string">
            <text:p text:style-name="P22"><draw:control text:anchor-type="as-char" draw:z-index="57" draw:name="Forma8_39" draw:style-name="gr1" draw:text-style-name="P23" svg:width="7.143cm" svg:height="0.509cm" draw:control="control57"/></text:p>
          </table:table-cell>
          <table:table-cell table:style-name="elencolibririchiesti.E2" office:value-type="string">
            <text:p text:style-name="P22"><draw:control text:anchor-type="as-char" draw:z-index="70" draw:name="Forma8_53" draw:style-name="gr1" draw:text-style-name="P23" svg:width="3.282cm" svg:height="0.509cm" draw:control="control70"/></text:p>
          </table:table-cell>
        </table:table-row>
        <table:table-row table:style-name="elencolibririchiesti.15">
          <table:table-cell table:style-name="elencolibririchiesti.A1" office:value-type="string">
            <text:p text:style-name="P6">14</text:p>
          </table:table-cell>
          <table:table-cell table:style-name="elencolibririchiesti.A1" office:value-type="string">
            <text:p text:style-name="P22"><draw:control text:anchor-type="as-char" draw:z-index="32" draw:name="Forma8_12" draw:style-name="gr1" draw:text-style-name="P23" svg:width="3.282cm" svg:height="0.509cm" draw:control="control32"/></text:p>
          </table:table-cell>
          <table:table-cell table:style-name="elencolibririchiesti.A1" office:value-type="string">
            <text:p text:style-name="P22"><draw:control text:anchor-type="as-char" draw:z-index="45" draw:name="Forma8_26" draw:style-name="gr1" draw:text-style-name="P23" svg:width="3.668cm" svg:height="0.509cm" draw:control="control45"/></text:p>
          </table:table-cell>
          <table:table-cell table:style-name="elencolibririchiesti.A1" office:value-type="string">
            <text:p text:style-name="P22"><draw:control text:anchor-type="as-char" draw:z-index="58" draw:name="Forma8_40" draw:style-name="gr1" draw:text-style-name="P23" svg:width="7.143cm" svg:height="0.509cm" draw:control="control58"/></text:p>
          </table:table-cell>
          <table:table-cell table:style-name="elencolibririchiesti.E1" office:value-type="string">
            <text:p text:style-name="P22"><draw:control text:anchor-type="as-char" draw:z-index="71" draw:name="Forma8_54" draw:style-name="gr1" draw:text-style-name="P23" svg:width="3.282cm" svg:height="0.509cm" draw:control="control71"/></text:p>
          </table:table-cell>
        </table:table-row>
        <table:table-row table:style-name="elencolibririchiesti.15">
          <table:table-cell table:style-name="elencolibririchiesti.A1" office:value-type="string">
            <text:p text:style-name="P6">1<text:span text:style-name="T3">5</text:span></text:p>
          </table:table-cell>
          <table:table-cell table:style-name="elencolibririchiesti.A1" office:value-type="string">
            <text:p text:style-name="P22"><draw:control text:anchor-type="as-char" draw:z-index="72" draw:name="Forma8_ 1" draw:style-name="gr1" draw:text-style-name="P23" svg:width="3.282cm" svg:height="0.509cm" draw:control="control73"/></text:p>
          </table:table-cell>
          <table:table-cell table:style-name="elencolibririchiesti.A1" office:value-type="string">
            <text:p text:style-name="P22"><draw:control text:anchor-type="as-char" draw:z-index="73" draw:name="Forma8_ 2" draw:style-name="gr1" draw:text-style-name="P23" svg:width="3.668cm" svg:height="0.509cm" draw:control="control74"/></text:p>
          </table:table-cell>
          <table:table-cell table:style-name="elencolibririchiesti.A1" office:value-type="string">
            <text:p text:style-name="P22"><draw:control text:anchor-type="as-char" draw:z-index="74" draw:name="Forma8_ 3" draw:style-name="gr1" draw:text-style-name="P23" svg:width="7.143cm" svg:height="0.509cm" draw:control="control75"/></text:p>
          </table:table-cell>
          <table:table-cell table:style-name="elencolibririchiesti.E1" office:value-type="string">
            <text:p text:style-name="P22"><draw:control text:anchor-type="as-char" draw:z-index="75" draw:name="Forma8_ 4" draw:style-name="gr1" draw:text-style-name="P23" svg:width="3.282cm" svg:height="0.509cm" draw:control="control76"/></text:p>
          </table:table-cell>
        </table:table-row>
        <table:table-row>
          <table:table-cell table:style-name="elencolibririchiesti.A2" office:value-type="string">
            <text:p text:style-name="P6">1<text:span text:style-name="T3">6</text:span></text:p>
          </table:table-cell>
          <table:table-cell table:style-name="elencolibririchiesti.A2" office:value-type="string">
            <text:p text:style-name="P22"><draw:control text:anchor-type="as-char" draw:z-index="76" draw:name="Forma8_ 5" draw:style-name="gr1" draw:text-style-name="P23" svg:width="3.282cm" svg:height="0.509cm" draw:control="control77"/></text:p>
          </table:table-cell>
          <table:table-cell table:style-name="elencolibririchiesti.A2" office:value-type="string">
            <text:p text:style-name="P22"><draw:control text:anchor-type="as-char" draw:z-index="77" draw:name="Forma8_ 6" draw:style-name="gr1" draw:text-style-name="P23" svg:width="3.668cm" svg:height="0.509cm" draw:control="control78"/></text:p>
          </table:table-cell>
          <table:table-cell table:style-name="elencolibririchiesti.A2" office:value-type="string">
            <text:p text:style-name="P22"><draw:control text:anchor-type="as-char" draw:z-index="78" draw:name="Forma8_ 7" draw:style-name="gr1" draw:text-style-name="P23" svg:width="7.143cm" svg:height="0.509cm" draw:control="control79"/></text:p>
          </table:table-cell>
          <table:table-cell table:style-name="elencolibririchiesti.E2" office:value-type="string">
            <text:p text:style-name="P22"><draw:control text:anchor-type="as-char" draw:z-index="79" draw:name="Forma8_ 8" draw:style-name="gr1" draw:text-style-name="P23" svg:width="3.282cm" svg:height="0.509cm" draw:control="control80"/></text:p>
          </table:table-cell>
        </table:table-row>
      </table:table>
      <text:p text:style-name="P3"><text:span text:style-name="Car._20_predefinito_20_paragrafo"><text:span text:style-name="T23"/></text:span></text:p>
      <text:p text:style-name="P2"><text:span text:style-name="Car._20_predefinito_20_paragrafo"><text:span text:style-name="T24">LUOGO <text:s/></text:span></text:span><text:span text:style-name="Car._20_predefinito_20_paragrafo"><text:span text:style-name="T24"><draw:control text:anchor-type="as-char" draw:z-index="17" draw:name="Forma8_55" draw:style-name="gr1" draw:text-style-name="P23" svg:width="7.143cm" svg:height="0.83cm" draw:control="control17"/></text:span></text:span><text:span text:style-name="Car._20_predefinito_20_paragrafo"><text:span text:style-name="T24"><text:s text:c="4"/></text:span></text:span><text:span text:style-name="Car._20_predefinito_20_paragrafo"><text:span text:style-name="T22">DATA </text:span></text:span><text:span text:style-name="Car._20_predefinito_20_paragrafo"><text:span text:style-name="T22"><draw:control text:anchor-type="as-char" svg:y="-0.469cm" draw:z-index="18" draw:name="Forma10" draw:style-name="gr2" draw:text-style-name="P24" svg:width="3.305cm" svg:height="0.62cm" draw:control="control18"/></text:span></text:span></text:p>
      <text:p text:style-name="P2"><text:span text:style-name="Car._20_predefinito_20_paragrafo"><text:span text:style-name="T22"/></text:span></text:p>
      <text:p text:style-name="P2"><text:span text:style-name="Car._20_predefinito_20_paragrafo"><text:span text:style-name="T22">FIRMA <text:s/></text:span></text:span><text:span text:style-name="Car._20_predefinito_20_paragrafo"><text:span text:style-name="T22"><draw:control text:anchor-type="as-char" draw:z-index="19" draw:name="Forma11" draw:style-name="gr1" draw:text-style-name="P23" svg:width="7.921cm" svg:height="1.235cm" draw:control="control19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Ebrima" svg:font-family="Ebrim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left="0cm" fo:margin-right="0cm" fo:margin-top="0cm" fo:margin-bottom="0.106cm" style:contextual-spacing="false" fo:line-height="150%" fo:text-align="start" style:justify-single-word="false" fo:orphans="2" fo:widows="2" fo:text-indent="0.6cm" style:auto-text-indent="false" style:vertical-align="auto"/>
      <style:text-properties style:font-name="Calibri" fo:font-family="Calibri" style:font-family-generic="roman" style:font-pitch="variable" fo:font-size="11pt" fo:language="it" fo:country="IT" style:letter-kerning="true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.5pt" officeooo:paragraph-rsid="000f0006" style:font-size-asian="10.5pt" style:font-size-complex="10.5pt"/>
    </style:style>
    <style:style style:name="MP2" style:family="paragraph" style:parent-style-name="Standard">
      <style:paragraph-properties fo:margin-left="0cm" fo:margin-right="0.021cm" fo:margin-top="0cm" fo:margin-bottom="0cm" style:contextual-spacing="false" fo:text-align="center" style:justify-single-word="false" fo:hyphenation-ladder-count="no-limit" fo:text-indent="0.6cm" style:auto-text-indent="false" style:writing-mode="lr-tb">
        <style:tab-stops>
          <style:tab-stop style:position="8.5cm" style:type="center"/>
          <style:tab-stop style:position="16.53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paragraph-properties fo:text-align="center" style:justify-single-word="false"/>
      <style:text-properties officeooo:paragraph-rsid="000f0006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style:font-name="Bahnschrift Light1" fo:font-size="9pt" officeooo:rsid="000f0006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6cm" fo:margin-bottom="0.6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text:span text:style-name="MT1"><text:s/></text:span></text:p>
        <text:p text:style-name="MP3"><text:span text:style-name="Collegamento_20_ipertestuale"><text:span text:style-name="MT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6T08:33:28.615000000</meta:creation-date>
    <dc:date>2024-07-02T13:39:12.029000000</dc:date>
    <meta:editing-duration>PT7H6M58S</meta:editing-duration>
    <meta:editing-cycles>13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96" meta:word-count="90" meta:character-count="597" meta:non-whitespace-character-count="502"/>
  </office:meta>
</office:document-meta>
</file>